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text-properties fo:font-size="14pt" style:font-size-asian="14pt" style:font-size-complex="14pt"/>
    </style:style>
    <style:style style:name="P72" style:parent-style-name="Normální" style:family="paragraph"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name="P74" style:parent-style-name="Normální" style:family="paragraph">
      <style:text-properties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P76" style:parent-style-name="Normální" style:family="paragraph">
      <style:text-properties fo:font-size="14pt" style:font-size-asian="14pt" style:font-size-complex="14pt"/>
    </style:style>
    <style:style style:name="P77" style:parent-style-name="Normální" style:family="paragraph">
      <style:text-properties fo:font-size="14pt" style:font-size-asian="14pt" style:font-size-complex="14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Normální" style:family="paragraph">
      <style:text-properties fo:font-size="14pt" style:font-size-asian="14pt" style:font-size-complex="14pt"/>
    </style:style>
    <style:style style:name="P82" style:parent-style-name="Normální" style:family="paragraph">
      <style:text-properties fo:font-size="14pt" style:font-size-asian="14pt" style:font-size-complex="14pt"/>
    </style:style>
    <style:style style:name="P83" style:parent-style-name="Normální" style:family="paragraph">
      <style:text-properties fo:font-size="14pt" style:font-size-asian="14pt" style:font-size-complex="14pt"/>
    </style:style>
    <style:style style:name="P84" style:parent-style-name="Normální" style:family="paragraph">
      <style:text-properties fo:font-size="14pt" style:font-size-asian="14pt" style:font-size-complex="14pt"/>
    </style:style>
    <style:style style:name="P85" style:parent-style-name="Normální" style:family="paragraph">
      <style:text-properties fo:font-size="14pt" style:font-size-asian="14pt" style:font-size-complex="14pt"/>
    </style:style>
    <style:style style:name="P86" style:parent-style-name="Normální" style:family="paragraph">
      <style:text-properties fo:font-size="14pt" style:font-size-asian="14pt" style:font-size-complex="14pt"/>
    </style:style>
    <style:style style:name="P87" style:parent-style-name="Normální" style:family="paragraph">
      <style:text-properties fo:font-size="14pt" style:font-size-asian="14pt" style:font-size-complex="14pt"/>
    </style:style>
    <style:style style:name="P88" style:parent-style-name="Normální" style:family="paragraph">
      <style:text-properties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size="14pt" style:font-size-asian="14pt" style:font-size-complex="14pt"/>
    </style:style>
    <style:style style:name="P91" style:parent-style-name="Normální" style:family="paragraph">
      <style:text-properties fo:font-size="14pt" style:font-size-asian="14pt" style:font-size-complex="14pt"/>
    </style:style>
    <style:style style:name="P92" style:parent-style-name="Normální" style:family="paragraph">
      <style:text-properties fo:font-size="14pt" style:font-size-asian="14pt" style:font-size-complex="14pt"/>
    </style:style>
    <style:style style:name="P9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Odstavecseseznamem" style:list-style-name="LFO1" style:family="paragraph"/>
    <style:style style:name="T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Odstavecseseznamem" style:family="paragraph">
      <style:text-properties fo:font-size="14pt" style:font-size-asian="14pt" style:font-size-complex="14pt"/>
    </style:style>
    <style:style style:name="P101" style:parent-style-name="Odstavecseseznamem" style:family="paragraph">
      <style:text-properties fo:font-size="14pt" style:font-size-asian="14pt" style:font-size-complex="14pt"/>
    </style:style>
    <style:style style:name="P102" style:parent-style-name="Odstavecseseznamem" style:family="paragraph">
      <style:text-properties fo:color="#2B2B2B" fo:font-size="14pt" style:font-size-asian="14pt" style:font-size-complex="14pt" fo:background-color="#FFFFFF"/>
    </style:style>
    <style:style style:name="P103" style:parent-style-name="Odstavecseseznamem" style:family="paragraph">
      <style:text-properties fo:color="#2B2B2B" fo:font-size="14pt" style:font-size-asian="14pt" style:font-size-complex="14pt" fo:background-color="#FFFFFF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P106" style:parent-style-name="Odstavecseseznamem" style:family="paragraph">
      <style:text-properties fo:font-size="14pt" style:font-size-asian="14pt" style:font-size-complex="14pt"/>
    </style:style>
    <style:style style:name="P107" style:parent-style-name="Odstavecseseznamem" style:family="paragraph">
      <style:text-properties fo:font-size="14pt" style:font-size-asian="14pt" style:font-size-complex="14pt"/>
    </style:style>
    <style:style style:name="P108" style:parent-style-name="Odstavecseseznamem" style:family="paragraph">
      <style:text-properties fo:font-size="14pt" style:font-size-asian="14pt" style:font-size-complex="14pt"/>
    </style:style>
    <style:style style:name="P109" style:parent-style-name="Odstavecseseznamem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10" style:parent-style-name="Odstavecseseznamem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11" style:parent-style-name="Odstavecseseznamem" style:list-style-name="LFO1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2" style:parent-style-name="Odstavecseseznamem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13" style:parent-style-name="Odstavecseseznamem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14" style:parent-style-name="Odstavecseseznamem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15" style:parent-style-name="Odstavecseseznamem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16" style:parent-style-name="Odstavecseseznamem" style:family="paragraph">
      <style:text-properties style:font-name="Calibri" style:font-name-complex="Calibri" fo:font-size="14pt" style:font-size-asian="14pt" style:font-size-complex="14pt"/>
    </style:style>
    <style:style style:name="T11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Biografický list klienta</text:p>
      <text:p text:style-name="P3">A. Jméno:</text:p>
      <text:p text:style-name="P4">B. Místo, datum narození:</text:p>
      <text:p text:style-name="P5">C. Otec (jméno, zaměstnání, profese):</text:p>
      <text:p text:style-name="P6"/>
      <text:p text:style-name="P7">D. Matka (jméno, zaměstnání, profese):</text:p>
      <text:p text:style-name="P8"/>
      <text:p text:style-name="P9">E. Jak mě oslovovali rodiče, na co jsem byl zvyklý/á?</text:p>
      <text:p text:style-name="P10"/>
      <text:p text:style-name="P11">DĚTSTVÍ</text:p>
      <text:p text:style-name="P12"><text:s/>1. Sourozenci (jméno,<text:s/>vztah):<text:s/></text:p>
      <text:p text:style-name="P13"/>
      <text:p text:style-name="P14"/>
      <text:p text:style-name="P15">2. Jaká byla má zvláštní vlastnost, v čem jsem byl/a výjimečný/á?</text:p>
      <text:p text:style-name="P16"/>
      <text:p text:style-name="P17">3. Jaké bylo mé zvláštní nadání/zručnost (šikovnost)?<text:s/></text:p>
      <text:p text:style-name="P18"/>
      <text:p text:style-name="P19">4. Co bylo dovoleno ve volném čase? (Co jsem dělal/a rád/a?)</text:p>
      <text:p text:style-name="P20"/>
      <text:p text:style-name="P21">5. Co bylo zakázáno? Co se nesmělo, za co se<text:s/>trestalo doma?</text:p>
      <text:p text:style-name="P22"/>
      <text:p text:style-name="P23">6. Jaká byla výchova rodičů (přísná, volnější)?</text:p>
      <text:p text:style-name="P24"/>
      <text:p text:style-name="P25">7. Jaké bylo mé oblíbené jídlo/pití?<text:s/></text:p>
      <text:p text:style-name="P26"/>
      <text:p text:style-name="P27">8. Oblíbená píseň, hudba, interpret<text:s/></text:p>
      <text:p text:style-name="P28"/>
      <text:p text:style-name="P29">9. Základní škola<text:s/></text:p>
      <text:p text:style-name="P30"/>
      <text:p text:style-name="P31">10. Další vzdělávání (SŠ, VŠ, učiliště, gymnázium)<text:s/></text:p>
      <text:p text:style-name="P32"/>
      <text:p text:style-name="P33">11. Víra, náboženství<text:s/></text:p>
      <text:p text:style-name="P34"/>
      <text:p text:style-name="P35">12. Zájmy, koníčky, hobby</text:p>
      <text:p text:style-name="P36"/>
      <text:p text:style-name="P37">13. Důležité okamžiky (Co bylo v životě „silné“, nezapomenutelné?)</text:p>
      <text:p text:style-name="P38"/>
      <text:p text:style-name="P39"/>
      <text:p text:style-name="P40"/>
      <text:p text:style-name="P41">MLÁDÍ</text:p>
      <text:p text:style-name="P42">1. Volba povolání (Kde jsem byl/a zaměstnán/a pozice, profese?)</text:p>
      <text:p text:style-name="P43"/>
      <text:p text:style-name="P44">2. Vysněné povolání (Co jsem toužil/a dělat?)</text:p>
      <text:p text:style-name="P45"/>
      <text:p text:style-name="P46">3. Ukončení školy (SŠ, VŠ, učiliště)</text:p>
      <text:p text:style-name="P47"/>
      <text:p text:style-name="P48">4. Aktivní<text:s/>činnost v klubech, svazech, oblasti kultury, sportu, politiky</text:p>
      <text:p text:style-name="P49"/>
      <text:soft-page-break/>
      <text:p text:style-name="P50">6. Idoly, vzory<text:s/></text:p>
      <text:p text:style-name="P51"/>
      <text:p text:style-name="P52">7. První láska, kterou si pamatuji?</text:p>
      <text:p text:style-name="P53"/>
      <text:p text:style-name="P54"/>
      <text:p text:style-name="P55"/>
      <text:p text:style-name="P56">DOSPĚLOST</text:p>
      <text:p text:style-name="P57">1. Svatba</text:p>
      <text:p text:style-name="P58"/>
      <text:p text:style-name="P59">2. Manželství (průběh, počet, trvání)</text:p>
      <text:p text:style-name="P60"/>
      <text:p text:style-name="P61"/>
      <text:p text:style-name="P62">3. Povinnosti, pracovní úkoly v dospělosti</text:p>
      <text:p text:style-name="P63"/>
      <text:p text:style-name="P64">4. Děti (př. narození, jesle, školka, výběr jména)<text:s/></text:p>
      <text:p text:style-name="P65"/>
      <text:p text:style-name="P66"/>
      <text:p text:style-name="P67"/>
      <text:p text:style-name="P68">5. Zvyklosti, zvyky, rituály v rodině</text:p>
      <text:p text:style-name="P69"/>
      <text:p text:style-name="P70">6. Volný čas<text:s/></text:p>
      <text:p text:style-name="P71"/>
      <text:p text:style-name="P72">7. Přátelství (Přátelé z období dospělosti)</text:p>
      <text:p text:style-name="P73"/>
      <text:soft-page-break/>
      <text:p text:style-name="P74">8. Kultura, sport, zájmy, politika</text:p>
      <text:p text:style-name="P75"/>
      <text:p text:style-name="P76">9. Zdraví</text:p>
      <text:p text:style-name="P77"/>
      <text:p text:style-name="P78">10. Životní ztráty, pády (Co mě v životě hodně zasáhlo?)</text:p>
      <text:p text:style-name="P79"/>
      <text:p text:style-name="P80">STÁŘÍ</text:p>
      <text:p text:style-name="P81">1. Odchod do<text:s/>penze. Jak si na něj vzpomínám?</text:p>
      <text:p text:style-name="P82"/>
      <text:p text:style-name="P83">2. Co se odchodem do penze změnilo?<text:s/></text:p>
      <text:p text:style-name="P84"/>
      <text:p text:style-name="P85">3. Jaké mám nové plány, přání, sny?</text:p>
      <text:p text:style-name="P86"/>
      <text:p text:style-name="P87">4. Které životní období bylo pro mě nejšťastnější?</text:p>
      <text:p text:style-name="P88"/>
      <text:p text:style-name="P89">5. Co bylo pro mě v životě obtížné?</text:p>
      <text:p text:style-name="P90"/>
      <text:p text:style-name="P91">6. Na co jsem v životě pyšný, co se mi povedlo?<text:s/></text:p>
      <text:p text:style-name="P92"/>
      <text:p text:style-name="P93">Přání budoucí možné péče</text:p>
      <text:list text:style-name="LFO1" text:continue-numbering="true">
        <text:list-item>
          <text:p text:style-name="P94"><text:span text:style-name="T95">Dříve vyslovené přání</text:span><text:span text:style-name="T96"><text:s/>:</text:span><text:span text:style-name="T97"><text:s text:c="19"/>MÁM</text:span></text:p>
        </text:list-item>
      </text:list>
      <text:p text:style-name="Odstavecseseznamem"><text:span text:style-name="T98"><text:s text:c="41"/></text:span><text:span text:style-name="T99"><text:s text:c="20"/>NEMÁM</text:span></text:p>
      <text:p text:style-name="P100"><text:s text:c="61"/>MÁM ZÁJEM O BLIŽŠÍ INFORMACE<text:s/></text:p>
      <text:p text:style-name="P101"><text:s text:c="5"/></text:p>
      <text:soft-page-break/>
      <text:p text:style-name="P102">Jedná se o opatření preventivní povahy, které bude přicházet v úvahu nejčastěji u lidí trpících duševní chorobou, která se postupem času rozvíjí a zhoršuje, ale která nenastává okamžitě. Takový člověk může učinit prohlášení, ve kterém projeví vůli, aby jeho záležitosti v případě, že již nebude schopen sám jednat, spravovala určitá osoba,<text:s/>např.<text:s/>opatrovník.<text:s/></text:p>
      <text:p text:style-name="P103"/>
      <text:p text:style-name="Odstavecseseznamem"><text:span text:style-name="T104">Zájem o budoucí paliativní péči</text:span><text:span text:style-name="T105"><text:s text:c="7"/>ANO</text:span></text:p>
      <text:p text:style-name="P106"><text:s text:c="64"/>NE</text:p>
      <text:p text:style-name="P107"><text:s text:c="64"/>MÁM ZÁJEM O BLIŽŠÍ INFORMACE</text:p>
      <text:p text:style-name="P108"/>
      <text:p text:style-name="P109">Paliativní péče je označení pro péči poskytovanou v Domově, zaměřenou na udržení nejvyšší možné kvality života v souvislosti s těžkou nemocí. Jejím obsahem je mírnění bolesti a dalších tělesných a psychických potíží (např. nechutenství, deprese, celková slabost, poruchy spánku).<text:s/>V tomto případě je možné zajistit spolupráci <text:s/>s mobilním Hospicem sv. Jiří, který zabezpečuje <text:s/>po 24 hodin komplikovanější <text:s/>zdravotnickou <text:s/>a ošetřovatelskou péči, pro kterou by klient musel být hospitalizován.<text:s/></text:p>
      <text:p text:style-name="P110"/>
      <text:list text:style-name="LFO1" text:continue-numbering="true">
        <text:list-item>
          <text:p text:style-name="P111">Výběr pohřební služby</text:p>
        </text:list-item>
      </text:list>
      <text:p text:style-name="P112">Staráme se o Vás do posledního okamžiku Vašeho života a budeme respektovat Vaše rozhodnutí. Proto Vás prosíme o výběr pohřební služby, jejichž služby budete chtít, až nastane Váš čas, využít.</text:p>
      <text:p text:style-name="P113"/>
      <text:p text:style-name="P114">Název pohřební služby:................................................................................</text:p>
      <text:p text:style-name="P115"/>
      <text:p text:style-name="P116"/>
      <text:p text:style-name="Normální"><text:span text:style-name="T117">Datum vyh</text:span><text:span text:style-name="T118">otovení…………………………………</text:span><text:span text:style-name="T119">…………………….</text:span></text:p>
      <text:p text:style-name="Normální"><text:span text:style-name="T120">Zpracoval:……………………...................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sterna</meta:initial-creator>
    <dc:creator>Ing. Wohlrabová Lenka</dc:creator>
    <meta:creation-date>2021-02-15T07:59:00Z</meta:creation-date>
    <dc:date>2021-02-15T08:30:00Z</dc:date>
    <meta:print-date>2019-04-11T11:53:00Z</meta:print-date>
    <meta:template xlink:href="Normal" xlink:type="simple"/>
    <meta:editing-cycles>3</meta:editing-cycles>
    <meta:editing-duration>PT180S</meta:editing-duration>
    <meta:document-statistic meta:page-count="5" meta:paragraph-count="6" meta:word-count="495" meta:character-count="3412" meta:row-count="24" meta:non-whitespace-character-count="2923"/>
  </office:meta>
</office:document-meta>
</file>